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95cm" fo:margin-left="-0.004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5.948cm"/>
    </style:style>
    <style:style style:name="Tabela1.C" style:family="table-column">
      <style:table-column-properties style:column-width="5.043cm"/>
    </style:style>
    <style:style style:name="Tabela1.D" style:family="table-column">
      <style:table-column-properties style:column-width="5.2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9cm" fo:border="0.5pt solid #000000"/>
    </style:style>
    <style:style style:name="Tabela1.A5" style:family="table-cell">
      <style:table-cell-properties fo:padding="0.199cm" fo:border-left="0.5pt solid #000000" fo:border-right="0.5pt solid #000000" fo:border-top="none" fo:border-bottom="0.5pt solid #000000"/>
    </style:style>
    <style:style style:name="Tabela1.A9" style:family="table-cell">
      <style:table-cell-properties fo:padding="0.199cm" fo:border-left="0.5pt solid #000000" fo:border-right="0.5pt solid #000000" fo:border-top="0.5pt solid #000000" fo:border-bottom="none"/>
    </style:style>
    <style:style style:name="Tabela1.A12" style:family="table-cell">
      <style:table-cell-properties fo:padding="0.199cm" fo:border-left="0.75pt solid #000000" fo:border-right="0.5pt solid #000000" fo:border-top="0.5pt solid #000000" fo:border-bottom="0.75pt solid #000000"/>
    </style:style>
    <style:style style:name="Tabela4" style:family="table">
      <style:table-properties style:width="17.798cm" fo:margin-left="0cm" fo:margin-top="0cm" fo:margin-bottom="0cm" table:align="left" style:writing-mode="lr-tb"/>
    </style:style>
    <style:style style:name="Tabela4.A" style:family="table-column">
      <style:table-column-properties style:column-width="0.907cm"/>
    </style:style>
    <style:style style:name="Tabela4.B" style:family="table-column">
      <style:table-column-properties style:column-width="14.499cm"/>
    </style:style>
    <style:style style:name="Tabela4.C" style:family="table-column">
      <style:table-column-properties style:column-width="2.392cm"/>
    </style:style>
    <style:style style:name="Tabela4.1" style:family="table-row">
      <style:table-row-properties style:min-row-height="0.601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2" style:family="table-row">
      <style:table-row-properties style:min-row-height="0.101cm" fo:keep-together="auto"/>
    </style:style>
    <style:style style:name="P1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officeooo:paragraph-rsid="001498b8" style:font-size-asian="11pt" style:font-name-complex="Helvetica" style:font-size-complex="11pt"/>
    </style:style>
    <style:style style:name="P2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officeooo:paragraph-rsid="001498b8" style:font-size-asian="11pt" style:font-name-complex="Helvetica" style:font-size-complex="11pt"/>
    </style:style>
    <style:style style:name="P3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style:text-underline-style="none" fo:font-weight="bold" officeooo:paragraph-rsid="001498b8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fo:font-style="italic" officeooo:paragraph-rsid="001498b8" style:font-size-asian="11pt" style:font-style-asian="italic" style:font-name-complex="Helvetica" style:font-size-complex="11pt" style:font-style-complex="italic"/>
    </style:style>
    <style:style style:name="P5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2pt" style:text-underline-style="none" fo:font-weight="bold" officeooo:paragraph-rsid="001498b8" style:font-size-asian="2pt" style:font-weight-asian="bold" style:font-name-complex="Helvetica" style:font-size-complex="2pt" style:font-weight-complex="bold"/>
    </style:style>
    <style:style style:name="P6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1" fo:font-size="7pt" fo:font-style="italic" officeooo:paragraph-rsid="001498b8" style:font-size-asian="7pt" style:font-style-asian="italic" style:font-name-complex="Helvetica" style:font-size-complex="7pt" style:font-style-complex="italic"/>
    </style:style>
    <style:style style:name="P7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7pt" fo:font-style="italic" officeooo:paragraph-rsid="001498b8" style:font-size-asian="7pt" style:font-style-asian="italic" style:font-name-complex="Helvetica" style:font-size-complex="7pt" style:font-style-complex="italic"/>
    </style:style>
    <style:style style:name="P8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officeooo:paragraph-rsid="001498b8"/>
    </style:style>
    <style:style style:name="P9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officeooo:paragraph-rsid="0017ae43"/>
    </style:style>
    <style:style style:name="P10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17ae43"/>
    </style:style>
    <style:style style:name="P11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officeooo:paragraph-rsid="001498b8" style:font-size-asian="10pt" style:font-size-complex="10pt"/>
    </style:style>
    <style:style style:name="P12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officeooo:rsid="0018be72" officeooo:paragraph-rsid="001498b8" style:font-size-asian="10pt" style:font-size-complex="10pt"/>
    </style:style>
    <style:style style:name="P13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officeooo:rsid="0018be72" officeooo:paragraph-rsid="001498b8" style:font-size-asian="10pt" style:font-size-complex="10pt"/>
    </style:style>
    <style:style style:name="P14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/>
    </style:style>
    <style:style style:name="P15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text-underline-style="none" officeooo:rsid="0018be72" officeooo:paragraph-rsid="001498b8" style:font-size-asian="10pt" style:font-name-complex="Helvetica" style:font-size-complex="10pt"/>
    </style:style>
    <style:style style:name="P16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 style:font-style-complex="italic"/>
    </style:style>
    <style:style style:name="P17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 style:font-style-complex="italic"/>
    </style:style>
    <style:style style:name="P18" style:family="paragraph" style:parent-style-name="Heading_20_2">
      <style:paragraph-properties fo:margin-left="0cm" fo:margin-right="0.088cm" fo:margin-top="0cm" fo:margin-bottom="0cm" loext:contextual-spacing="false" fo:line-height="100%" fo:text-indent="0cm" style:auto-text-indent="false"/>
      <style:text-properties fo:text-transform="uppercase" style:font-name="Calibri1" fo:font-size="11pt" fo:letter-spacing="0.026cm" fo:font-weight="bold" officeooo:rsid="0017ca95" officeooo:paragraph-rsid="001498b8" style:font-size-asian="11pt" style:font-weight-asian="bold" style:font-size-complex="11pt"/>
    </style:style>
    <style:style style:name="P19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font-size="7pt" style:font-size-asian="7pt" style:font-size-complex="7pt"/>
    </style:style>
    <style:style style:name="P20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style:font-name="Calibri1" fo:font-size="7pt" style:font-size-asian="7pt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e1ea9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585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1e1ea9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1pt" officeooo:paragraph-rsid="001e1ea9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1pt" officeooo:paragraph-rsid="001e1ea9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1" fo:font-size="11pt" fo:font-weight="bold" officeooo:paragraph-rsid="001e1ea9" style:font-size-asian="11pt" style:font-weight-asian="bold" style:font-name-complex="Calibri2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e1ea9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style="italic" officeooo:paragraph-rsid="001e1ea9" style:font-size-asian="11pt" style:font-style-asian="italic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195f5b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paragraph-rsid="00195f5b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rsid="001c5852" officeooo:paragraph-rsid="001c5852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fo:font-weight="bold" officeooo:paragraph-rsid="00195f5b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font-weight="bold" officeooo:paragraph-rsid="00195f5b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8pt" officeooo:paragraph-rsid="00195f5b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1" fo:font-size="8pt" fo:font-weight="bold" officeooo:paragraph-rsid="001e1ea9" style:font-size-asian="8pt" style:font-weight-asian="bold" style:font-name-complex="Calibri2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7pt" style:font-size-asian="7pt" style:font-size-complex="7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ibri1" fo:font-size="9pt" fo:font-weight="bold" officeooo:paragraph-rsid="001e1ea9" style:font-size-asian="9pt" style:font-weight-asian="bold" style:font-name-complex="Calibri2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1" officeooo:paragraph-rsid="001e1ea9" style:font-name-complex="Helvetica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c5852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008c3"/>
    </style:style>
    <style:style style:name="P4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Calibri" fo:font-size="11pt" officeooo:paragraph-rsid="002008c3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text-position="super 58%" style:font-name="Calibri1" fo:font-size="11pt" fo:font-style="italic" officeooo:paragraph-rsid="001e1ea9" style:font-size-asian="11pt" style:font-style-asian="italic" style:font-size-complex="11pt"/>
    </style:style>
    <style:style style:name="P43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officeooo:paragraph-rsid="00195f5b"/>
    </style:style>
    <style:style style:name="P44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fo:font-weight="bold" officeooo:paragraph-rsid="001498b8" style:font-size-asian="11pt" style:font-weight-asian="bold" style:font-name-complex="Helvetica" style:font-size-complex="11pt" style:font-weight-complex="bold"/>
    </style:style>
    <style:style style:name="P45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fo:font-weight="bold" officeooo:rsid="0017ca95" officeooo:paragraph-rsid="001498b8" style:font-size-asian="11pt" style:font-weight-asian="bold" style:font-name-complex="Helvetica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style:font-name="Calibri1" fo:font-size="11pt" fo:font-style="italic" style:text-underline-style="none" fo:font-weight="normal" officeooo:paragraph-rsid="001c5852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15%" fo:text-align="end" style:justify-single-word="false" fo:orphans="0" fo:widows="0" fo:text-indent="-0.635cm" style:auto-text-indent="false" fo:background-color="transparent"/>
      <style:text-properties style:font-name="Calibri1" fo:font-size="11pt" fo:font-style="italic" style:text-underline-style="none" fo:font-weight="normal" officeooo:paragraph-rsid="002008c3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-0.63cm" style:auto-text-indent="false"/>
      <style:text-properties officeooo:paragraph-rsid="002008c3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-0.63cm" style:auto-text-indent="false"/>
      <style:text-properties style:text-position="0% 100%" style:font-name="Calibri" fo:font-size="11pt" fo:font-weight="bold" officeooo:paragraph-rsid="002008c3" style:font-size-asian="11pt" style:font-weight-asian="bold" style:font-name-complex="Calibri" style:font-size-complex="11pt" style:font-weight-complex="bold"/>
    </style:style>
    <style:style style:name="P50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15f325"/>
    </style:style>
    <style:style style:name="P5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0pt" style:text-underline-style="none" officeooo:rsid="0017ae43" officeooo:paragraph-rsid="0017ae43" style:font-size-asian="10pt" style:font-name-complex="Helvetica" style:font-size-complex="10pt"/>
    </style:style>
    <style:style style:name="P5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/>
    </style:style>
    <style:style style:name="P53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0pt" style:text-underline-style="none" officeooo:rsid="0024d0e3" officeooo:paragraph-rsid="0024d0e3" style:font-size-asian="10pt" style:font-name-complex="Helvetica" style:font-size-complex="10pt"/>
    </style:style>
    <style:style style:name="P5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0pt" officeooo:rsid="0024d0e3" officeooo:paragraph-rsid="0024d0e3" style:font-size-asian="10pt" style:font-size-complex="10pt"/>
    </style:style>
    <style:style style:name="P55" style:family="paragraph" style:parent-style-name="Standard" style:list-style-name="WWNum48">
      <style:paragraph-properties fo:margin-top="0cm" fo:margin-bottom="0cm" loext:contextual-spacing="false" fo:line-height="100%" fo:text-align="start" style:justify-single-word="false"/>
      <style:text-properties style:font-name="Calibri1" fo:font-size="11pt" fo:font-weight="bold" officeooo:paragraph-rsid="0017ae43" style:font-size-asian="11pt" style:font-weight-asian="bold" style:font-size-complex="11pt"/>
    </style:style>
    <style:style style:name="P56" style:family="paragraph" style:parent-style-name="Standard" style:list-style-name="WWNum2">
      <style:paragraph-properties fo:margin-left="0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0pt" officeooo:paragraph-rsid="001c5852" style:font-size-asian="10pt" style:font-size-complex="10pt"/>
    </style:style>
    <style:style style:name="P57" style:family="paragraph" style:parent-style-name="Standard" style:list-style-name="WWNum2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style:font-name="Calibri1" fo:font-size="11pt" fo:font-style="italic" style:text-underline-style="none" fo:font-weight="normal" officeooo:paragraph-rsid="001c5852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58" style:family="paragraph" style:parent-style-name="Standard" style:list-style-name="WWNum47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25cm" style:auto-text-indent="false"/>
      <style:text-properties style:font-name="Calibri1" fo:font-size="8pt" officeooo:paragraph-rsid="001e1ea9" style:font-size-asian="8pt" style:font-name-complex="Helvetica" style:font-size-complex="8pt"/>
    </style:style>
    <style:style style:name="P59" style:family="paragraph" style:parent-style-name="Standard" style:list-style-name="WWNum47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25cm" style:auto-text-indent="false"/>
      <style:text-properties fo:font-size="8pt" officeooo:paragraph-rsid="001e1ea9" style:font-size-asian="8pt" style:font-size-complex="8pt"/>
    </style:style>
    <style:style style:name="P60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/>
    </style:style>
    <style:style style:name="P61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style:text-underline-style="none" officeooo:rsid="0024d0e3" officeooo:paragraph-rsid="0024d0e3" style:font-size-asian="10pt" style:font-name-complex="Helvetica" style:font-size-complex="10pt"/>
    </style:style>
    <style:style style:name="T1" style:family="text">
      <style:text-properties fo:text-transform="uppercase" style:font-name="Calibri1" fo:font-size="9pt" fo:letter-spacing="0.026cm" fo:font-weight="bold" officeooo:rsid="0017ca95" style:font-size-asian="9pt" style:font-weight-asian="bold" style:font-size-complex="9pt"/>
    </style:style>
    <style:style style:name="T2" style:family="text">
      <style:text-properties fo:text-transform="uppercase" style:font-name="Calibri1" fo:font-size="9pt" fo:letter-spacing="0.026cm" fo:font-weight="bold" officeooo:rsid="0015f325" style:font-size-asian="9pt" style:font-weight-asian="bold" style:font-size-complex="9pt"/>
    </style:style>
    <style:style style:name="T3" style:family="text">
      <style:text-properties fo:text-transform="uppercase" style:font-name="Calibri1" fo:font-size="9pt" fo:letter-spacing="0.026cm" fo:font-weight="bold" officeooo:rsid="0022bbac" style:font-size-asian="9pt" style:font-weight-asian="bold" style:font-size-complex="9pt"/>
    </style:style>
    <style:style style:name="T4" style:family="text">
      <style:text-properties fo:text-transform="uppercase" style:font-name="Calibri1" fo:font-size="9pt" fo:letter-spacing="0.026cm" fo:font-weight="bold" officeooo:rsid="0018be72" style:font-size-asian="9pt" style:font-weight-asian="bold" style:font-size-complex="9pt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style:font-size-asian="11pt" style:font-name-complex="Helvetica" style:font-size-complex="11pt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9" style:family="text">
      <style:text-properties style:font-name="Calibri1" fo:font-size="11pt" style:text-underline-style="none" fo:font-weight="bold" officeooo:rsid="0017ae43" style:font-size-asian="11pt" style:font-weight-asian="bold" style:font-name-complex="Helvetica" style:font-size-complex="11pt" style:font-weight-complex="bold"/>
    </style:style>
    <style:style style:name="T10" style:family="text">
      <style:text-properties style:font-name="Calibri1" fo:font-size="11pt" style:text-underline-style="none" fo:font-weight="bold" officeooo:rsid="0017ca95" style:font-size-asian="11pt" style:font-weight-asian="bold" style:font-name-complex="Helvetica" style:font-size-complex="11pt"/>
    </style:style>
    <style:style style:name="T11" style:family="text">
      <style:text-properties style:font-name="Calibri1" fo:font-size="11pt" style:text-underline-style="none" fo:font-weight="bold" officeooo:rsid="0018be72" style:font-size-asian="11pt" style:font-weight-asian="bold" style:font-name-complex="Helvetica" style:font-size-complex="11pt"/>
    </style:style>
    <style:style style:name="T12" style:family="text">
      <style:text-properties style:font-name="Calibri1" fo:font-size="11pt" style:text-underline-style="none" fo:font-weight="bold" officeooo:rsid="0022bbac" style:font-size-asian="11pt" style:font-weight-asian="bold" style:font-name-complex="Helvetica" style:font-size-complex="11pt"/>
    </style:style>
    <style:style style:name="T13" style:family="text">
      <style:text-properties style:font-name="Calibri1" fo:font-size="11pt" fo:font-weight="bold" style:font-size-asian="11pt" style:font-weight-asian="bold" style:font-size-complex="11pt"/>
    </style:style>
    <style:style style:name="T14" style:family="text">
      <style:text-properties style:font-name="Calibri1" fo:font-size="11pt" fo:font-weight="bold" officeooo:rsid="0019071b" style:font-size-asian="11pt" style:font-weight-asian="bold" style:font-size-complex="11pt"/>
    </style:style>
    <style:style style:name="T15" style:family="text">
      <style:text-properties style:font-name="Calibri1" fo:font-size="11pt" style:font-name-asian="TimesNewRomanPSMT" style:font-size-asian="11pt" style:font-size-complex="11pt"/>
    </style:style>
    <style:style style:name="T16" style:family="text">
      <style:text-properties style:font-name="Calibri1" fo:font-weight="bold" style:font-weight-asian="bold" style:font-name-complex="Helvetica"/>
    </style:style>
    <style:style style:name="T17" style:family="text">
      <style:text-properties style:font-name="Calibri1" style:font-name-complex="Helvetica"/>
    </style:style>
    <style:style style:name="T18" style:family="text">
      <style:text-properties style:font-name="Calibri1" fo:font-size="10pt" officeooo:rsid="0022bbac" style:font-size-asian="10pt" style:font-size-complex="10pt"/>
    </style:style>
    <style:style style:name="T19" style:family="text">
      <style:text-properties style:font-name="Calibri1" fo:font-size="10pt" officeooo:rsid="001c5852" style:font-size-asian="10pt" style:font-size-complex="10pt"/>
    </style:style>
    <style:style style:name="T20" style:family="text">
      <style:text-properties style:font-name="MS Mincho" fo:font-size="11pt" style:font-name-asian="MS Mincho1" style:font-size-asian="11pt" style:font-name-complex="MS Mincho1" style:font-size-complex="11pt"/>
    </style:style>
    <style:style style:name="T21" style:family="text">
      <style:text-properties style:text-underline-style="none" style:font-name-complex="Helvetica"/>
    </style:style>
    <style:style style:name="T22" style:family="text">
      <style:text-properties style:text-underline-style="none" officeooo:rsid="0018be72" style:font-name-complex="Helvetica"/>
    </style:style>
    <style:style style:name="T23" style:family="text">
      <style:text-properties officeooo:rsid="0017ae43"/>
    </style:style>
    <style:style style:name="T24" style:family="text">
      <style:text-properties fo:color="#000000" style:font-name="Calibri" fo:font-size="11pt" style:font-size-asian="11pt" style:font-name-complex="Calibri" style:font-size-complex="11pt"/>
    </style:style>
    <style:style style:name="T25" style:family="text">
      <style:text-properties fo:color="#000000" style:font-name="Calibri" style:font-name-complex="Calibri"/>
    </style:style>
    <style:style style:name="T26" style:family="text">
      <style:text-properties fo:color="#000000" style:text-position="super 58%" style:font-name="Calibri" style:font-name-complex="Calibri"/>
    </style:style>
    <style:style style:name="T27" style:family="text">
      <style:text-properties style:text-position="0% 100%"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8" style:family="text">
      <style:text-properties style:text-position="0% 100%" style:font-name="Calibri" fo:font-size="11pt" fo:font-style="normal" style:text-underline-style="solid" style:text-underline-width="auto" style:text-underline-color="font-color" fo:font-weight="bold" officeooo:rsid="002008c3" style:font-size-asian="11pt" style:font-style-asian="normal" style:font-weight-asian="bold" style:font-name-complex="Calibri" style:font-size-complex="11pt" style:font-style-complex="normal" style:font-weight-complex="bold"/>
    </style:style>
    <style:style style:name="T29" style:family="text">
      <style:text-properties style:text-position="0% 100%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0" style:family="text">
      <style:text-properties style:text-position="0% 100%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1" style:family="text">
      <style:text-properties fo:color="#999999" style:font-name="Calibri" fo:font-size="11pt" style:font-size-asian="11pt" style:font-name-complex="Calibri" style:font-size-complex="11pt"/>
    </style:style>
    <style:style style:name="T32" style:family="text">
      <style:text-properties officeooo:rsid="0024d0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p text:style-name="P1"/>
      <text:p text:style-name="P8"><text:span text:style-name="T6">……………..……………</text:span><text:span text:style-name="T20"> </text:span></text:p>
      <text:p text:style-name="P6">(miejscowość, data)</text:p>
      <text:p text:style-name="P2">………………………………………</text:p>
      <text:p text:style-name="P7">(imię i nazwisko rodzica)</text:p>
      <text:p text:style-name="P4"/>
      <text:p text:style-name="P2">………………………………………</text:p>
      <text:p text:style-name="P7">(adres do korespondencji)</text:p>
      <text:p text:style-name="P44">Pani</text:p>
      <text:p text:style-name="P44">Dyrektor </text:p>
      <text:p text:style-name="P45">Szkoły Podstawowej w Myśligoszczy</text:p>
      <text:p text:style-name="P1"/>
      <text:p text:style-name="P10"><text:bookmark-start text:name="_Toc295325"/><text:span text:style-name="T10">Wniosek o przyjęcie dziecka do </text:span><text:bookmark-end text:name="_Toc295325"/><text:span text:style-name="T10"><text:s/></text:span><text:span text:style-name="T12">klasy pierwszej</text:span><text:span text:style-name="T10"> </text:span><text:span text:style-name="T11">w Szkole Podsawowej w Myśligoszczy</text:span><text:span text:style-name="T10"><text:note text:id="ftn1" text:note-class="footnote"><text:note-citation>1</text:note-citation><text:note-body><text:p text:style-name="P20"><text:s/>Zgodnie z art. 130 ust. 4 ustawy Prawo oświatowe, postępowanie rekrutacyjne jest prowadzone na wniosek rodzica kandydata.</text:p></text:note-body></text:note></text:span></text:p>
      <text:p text:style-name="P3"/>
      <text:p text:style-name="P5"/>
      <text:p text:style-name="P9"><text:span text:style-name="T9">I. </text:span><text:span text:style-name="T8">Dane osobowe kandydata i rodziców/opiekunów</text:span><text:span text:style-name="T8"><text:note text:id="ftn2" text:note-class="footnote"><text:note-citation>2</text:note-citation><text:note-body><text:p text:style-name="P20"><text:s/>Zgodnie z art. 150 ustawy Prawo oświatowe, <text:s/>wniosek zawiera dane podane w punkcie 1-<text:span text:style-name="T32">8</text:span> tabeli, <text:s/>natomiast dane w punkcie <text:span text:style-name="T32">9</text:span>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p></text:note-body></text:note></text:span><text:bookmark text:name="_Toc295326"/><text:span text:style-name="T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TABELĘ NALEŻY WYPEŁNIĆ KOMPUTEROWO LUB CZYTELNIE LITERAMI DRUKOWANYM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3054352809" text:style-name="WWNum1">
              <text:list-header>
                <text:p text:style-name="P51">1</text:p>
              </text:list-header>
            </text:list>
          </table:table-cell>
          <table:table-cell table:style-name="Tabela1.A1" office:value-type="string">
            <text:p text:style-name="P14">Imię/imiona i nazwisko dziecka</text:p>
          </table:table-cell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1" office:value-type="string">
            <text:list xml:id="list95628005564219" text:continue-numbering="true" text:style-name="WWNum1">
              <text:list-header>
                <text:p text:style-name="P52">2</text:p>
              </text:list-header>
            </text:list>
          </table:table-cell>
          <table:table-cell table:style-name="Tabela1.A1" office:value-type="string">
            <text:p text:style-name="P14">Data urodzenia dziecka</text:p>
          </table:table-cell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1" office:value-type="string">
            <text:list xml:id="list95628640807364" text:continue-numbering="true" text:style-name="WWNum1">
              <text:list-header>
                <text:p text:style-name="P52">3</text:p>
              </text:list-header>
            </text:list>
          </table:table-cell>
          <table:table-cell table:style-name="Tabela1.A1" office:value-type="string">
            <text:p text:style-name="P14">PESEL dziecka*</text:p>
          </table:table-cell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5" office:value-type="string">
            <text:list xml:id="list95629169126257" text:continue-numbering="true" text:style-name="WWNum1">
              <text:list-header>
                <text:p text:style-name="P53">4</text:p>
              </text:list-header>
            </text:list>
          </table:table-cell>
          <table:table-cell table:style-name="Tabela1.A5" office:value-type="string">
            <text:p text:style-name="P61">Adres zamieszkania</text:p>
          </table:table-cell>
          <table:table-cell table:style-name="Tabela1.A5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5" office:value-type="string">
            <text:list xml:id="list95628461272508" text:continue-numbering="true" text:style-name="WWNum1">
              <text:list-header>
                <text:p text:style-name="P53">5</text:p>
              </text:list-header>
            </text:list>
          </table:table-cell>
          <table:table-cell table:style-name="Tabela1.A5" office:value-type="string">
            <text:p text:style-name="P61">Adres zameldowania</text:p>
          </table:table-cell>
          <table:table-cell table:style-name="Tabela1.A5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1" office:value-type="string">
            <text:list xml:id="list95628119937403" text:continue-numbering="true" text:style-name="WWNum1">
              <text:list-header>
                <text:p text:style-name="P54"/>
              </text:list-header>
            </text:list>
          </table:table-cell>
          <table:table-cell table:style-name="Tabela1.A1" office:value-type="string">
            <text:p text:style-name="P12">Dane rodziców/<text:span text:style-name="T23">opiekunów</text:span> dziecka:</text:p>
          </table:table-cell>
          <table:table-cell table:style-name="Tabela1.A1" office:value-type="string">
            <text:p text:style-name="P13">matki</text:p>
          </table:table-cell>
          <table:table-cell table:style-name="Tabela1.A1" office:value-type="string">
            <text:p text:style-name="P15">ojca</text:p>
          </table:table-cell>
        </table:table-row>
        <table:table-row table:style-name="Tabela1.1">
          <table:table-cell table:style-name="Tabela1.A5" office:value-type="string">
            <text:list xml:id="list95629702037261" text:continue-numbering="true" text:style-name="WWNum1">
              <text:list-header>
                <text:p text:style-name="P53">6</text:p>
              </text:list-header>
            </text:list>
          </table:table-cell>
          <table:table-cell table:style-name="Tabela1.A5" office:value-type="string">
            <text:p text:style-name="P14">Imię/imiona i nazwiska 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</table:table-row>
        <table:table-row table:style-name="Tabela1.1">
          <table:table-cell table:style-name="Tabela1.A9" office:value-type="string">
            <text:list xml:id="list95627983929498" text:continue-numbering="true" text:style-name="WWNum1">
              <text:list-header>
                <text:p text:style-name="P53">7</text:p>
              </text:list-header>
            </text:list>
          </table:table-cell>
          <table:table-cell table:style-name="Tabela1.A1" office:value-type="string">
            <text:p text:style-name="P14">Adres miejsca zamieszkania </text:p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95629620614384" text:continue-numbering="true" text:style-name="WWNum1">
              <text:list-header>
                <text:p text:style-name="P54">8</text:p>
              </text:list-header>
            </text:list>
          </table:table-cell>
          <table:table-cell table:style-name="Tabela1.A5" office:value-type="string">
            <text:p text:style-name="P11"><text:span text:style-name="T22">N</text:span><text:span text:style-name="T21">umery telefonów </text:span></text:p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95629254681747" text:continue-numbering="true" text:style-name="WWNum1">
              <text:list-header>
                <text:p text:style-name="P53">9</text:p>
              </text:list-header>
            </text:list>
          </table:table-cell>
          <table:table-cell table:style-name="Tabela1.A1" office:value-type="string">
            <text:p text:style-name="P14">Adres poczty elektronicznej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2" table:number-columns-spanned="4" office:value-type="string">
            <text:p text:style-name="P17">* W przypadku braku numeru PESEL seria i numer paszportu lub innego dokumentu potwierdzającego tożsamość.</text:p>
          </table:table-cell>
          <table:covered-table-cell/>
          <table:covered-table-cell/>
          <table:covered-table-cell/>
        </table:table-row>
      </table:table>
      <text:list xml:id="list1355133344" text:style-name="WWNum48">
        <text:list-header>
          <text:p text:style-name="P55"/>
        </text:list-header>
      </text:list>
      <text:p text:style-name="P43"><text:span text:style-name="T13">IV. Informacja o spełnianiu kryteriów ustalonych przez dyrektora w uzgodnieniu <text:s/>z burmistrzem </text:span><text:span text:style-name="T14">Debrzna</text:span></text:p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Lp</text:p>
            <text:p text:style-name="P30"/>
          </table:table-cell>
          <table:table-cell table:style-name="Tabela4.B1" office:value-type="string">
            <text:p text:style-name="P33">Kryterium</text:p>
          </table:table-cell>
          <table:table-cell table:style-name="Tabela4.A1" office:value-type="string">
            <text:p text:style-name="P33">Zgłoszenie kryterium </text:p>
          </table:table-cell>
        </table:table-row>
        <table:table-row table:style-name="Tabela4.2">
          <table:table-cell table:style-name="Tabela4.A1" office:value-type="string">
            <text:p text:style-name="P32">1.</text:p>
          </table:table-cell>
          <table:table-cell table:style-name="Tabela4.B1" office:value-type="string">
            <text:p text:style-name="P31">Dziecko posiadające rodzeństwo w Szkole Podstawowej w Myśligoszczy</text:p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32">2.</text:p>
          </table:table-cell>
          <table:table-cell table:style-name="Tabela4.B1" office:value-type="string">
            <text:p text:style-name="P22"><text:span text:style-name="T18">Dziecko</text:span><text:span text:style-name="T19"> i jego rodzic</text:span><text:span text:style-name="T18">e</text:span><text:span text:style-name="T19"> lub prawn</text:span><text:span text:style-name="T18">i</text:span><text:span text:style-name="T19"> opiekun</text:span><text:span text:style-name="T18">owie są zameldowani</text:span><text:span text:style-name="T19"> w Gminie Debrzno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32">3.</text:p>
          </table:table-cell>
          <table:table-cell table:style-name="Tabela4.B1" office:value-type="string">
            <text:p text:style-name="P31">Droga dojścia kandydata z domu do szkoły o długości krótszej niż do szkoły obwodowej</text:p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32">4.</text:p>
          </table:table-cell>
          <table:table-cell table:style-name="Tabela4.B1" office:value-type="string">
            <text:p text:style-name="P22"><text:span text:style-name="T18">Dziecko</text:span><text:span text:style-name="T19"> uczęszczał do oddziału przedszkolnego w </text:span><text:span text:style-name="T18">Szkole Podstawowej w Myśligoszczy</text:span></text:p>
          </table:table-cell>
          <table:table-cell table:style-name="Tabela4.A1" office:value-type="string">
            <text:p text:style-name="P29"/>
          </table:table-cell>
        </table:table-row>
      </table:table>
      <text:p text:style-name="P39"/>
      <text:list xml:id="list691253634" text:style-name="WWNum2">
        <text:list-item>
          <text:p text:style-name="P56">Spełnianie przez kandydata kryteriów określonych przez dyrektora w uzgodnieniu z organem prowadzącym jest potwierdzane oświadczeniami.</text:p>
        </text:list-item>
        <text:list-item>
          <text:p text:style-name="P57">Do wniosku dołączam <text:s/>oświadczenia o spełnianiu kryteriów wymienionych w punkcie ………………..</text:p>
        </text:list-item>
      </text:list>
      <text:p text:style-name="P46"/>
      <text:p text:style-name="P27"/>
      <text:p text:style-name="P27"/>
      <text:p text:style-name="P27"><text:bookmark-start text:name="_Toc295328"/><text:soft-page-break/>Oświadczenia wnioskodawcy:<text:bookmark-end text:name="_Toc295328"/></text:p>
      <text:p text:style-name="P21"><text:span text:style-name="T15">Oświadczam</text:span><text:span text:style-name="T7">, że podane we wniosku oraz załącznikach do wniosku dane są zgodne z aktualnym stanem faktycznym</text:span><text:span text:style-name="T7"><text:note text:id="ftn4" text:note-class="footnote"><text:note-citation>3</text:note-citation><text:note-body><text:p text:style-name="P20"><text:s/>Zgodnie z art. 233 § 1 ustawy z 6 czerwca 1997 r. Kodeks <text:s/>karny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p></text:note-body></text:note></text:span><text:span text:style-name="T7">. </text:span></text:p>
      <text:p text:style-name="P24"/>
      <text:p text:style-name="P3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6"/>
      <text:p text:style-name="P35">INFORMUJEMY, ŻE: </text:p>
      <text:list xml:id="list448627962" text:style-name="WWNum47">
        <text:list-item>
          <text:p text:style-name="P58">Administratorami danych osobowych przetwarzanych w ramach procesu rekrutacji są przedszkola/inne formy wychowania przedszkolnego wybrane przez rodziców/opiekunów prawnych kandydata, wskazane w II części wniosku.</text:p>
        </text:list-item>
        <text:list-item>
          <text:p text:style-name="P58">Kontakt z inspektorem ochrony danych u każdego Administratora (w każdej placówce) jest możliwy przy użyciu danych kontaktowych placówki.</text:p>
        </text:list-item>
        <text:list-item>
          <text:p text:style-name="P58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58">Odbiorcą danych osobowych zawartych we wniosku może być: uprawniony podmiot obsługi informatycznej dostarczający i obsługujący system rekrutacyjny na podstawie umowy powierzenia przetwarzania danych, organ prowadzący w zakresie zapewnienia miejsca realizacji wychowania przedszkolnego, organy administracji publicznej uprawnione do uzyskania takich informacji na podstawie przepisów prawa. </text:p>
        </text:list-item>
        <text:list-item>
          <text:p text:style-name="P58">Informacje dotyczące prowadzonego postępowania rekrutacyjnego, w tym w szczególności informacje o fakcie zakwalifikowania i przyjęcia kandydata mogą zostać wykorzystane (za pośrednictwem systemu informatycznego wspierającego prowadzenie rekrutacji) przez przedszkola/inne formy wychowania przedszkolnego wskazane w II części wniosku w celu usprawnienia procesu rekrutacji i wyeliminowania zjawiska blokowania miejsc. </text:p>
        </text:list-item>
        <text:list-item>
          <text:p text:style-name="P58">Dane osobowe nie będą przekazywane do państwa trzeciego ani do organizacji międzynarodowej. </text:p>
        </text:list-item>
        <text:list-item>
          <text:p text:style-name="P58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59"><text:span text:style-name="T17">Rodzicom lub opiekunom prawnym kandydata przysługuje prawo dostępu do danych osobowych kandydata, żądania ich sprostowania lub usunięcia. </text:span><text:span text:style-name="T16">Wniesienie żądania usunięcia danych jest równoznaczne z rezygnacją z udziału w procesie rekrutacji</text:span><text:span text:style-name="T17">. Ponadto przysługuje im prawo do żądania ograniczenia przetwarzania w przypadkach określonych w art. 18 RODO. </text:span></text:p>
        </text:list-item>
        <text:list-item>
          <text:p text:style-name="P59"><text:span text:style-name="T17">W ramach procesu rekrutacji dane nie są przetwarzane na postawie art. 6 ust. 1 lit. e) lub f) RODO, zatem </text:span><text:span text:style-name="T16">prawo do wniesienia sprzeciwu na podstawie art. 21 RODO nie przysługuje. </text:span></text:p>
        </text:list-item>
        <text:list-item>
          <text:p text:style-name="P58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58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59"><text:span text:style-name="T17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Generalny Inspektor Ochrony Danych Osobowych (ul. Stawki 2, 00-193 Warszawa), a jeśli w przyszłości zostałby powołany inny organ nadzorczy, to ten organ będzie właściwy do rozpatrzenia skargi</text:span><text:span text:style-name="T17"><text:note text:id="ftn5" text:note-class="footnote"><text:note-citation>4</text:note-citation><text:note-body><text:p text:style-name="P19"><text:span text:style-name="T5"><text:s/></text:span><text:span text:style-name="T17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text:span text:style-name="T17">. </text:span></text:p>
        </text:list-item>
        <text:list-item>
          <text:p text:style-name="P59"><text:span text:style-name="T16">Podanie danych zawartych w niniejszym formularzu i dołączonych dokumentach nie jest obowiązkowe, stanowi jednak warunek udziału w postępowaniu rekrutacyjnym do przedszkola/innej formy wychowania przedszkolnego oraz umożliwia korzystanie z uprawnień wynikających z kryteriów rekrutacji i wynika to w szczególności z przepisów wskazanych w pkt 3.</text:span><text:span text:style-name="T17"> 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38"/>
      <text:p text:style-name="P38">Zapoznałam się/zapoznałem się z treścią powyższych pouczeń. Oświadczam, że podane informacje są zgodne ze stanem faktycznym. </text:p>
      <text:p text:style-name="P23"/>
      <text:p text:style-name="P25">……………..…………………………………………………..……………..</text:p>
      <text:p text:style-name="P42"><text:bookmark-start text:name="_Toc295329"/>czytelny podpis wnioskodawcy-rodzica kandydata<text:bookmark-end text:name="_Toc295329"/></text:p>
      <text:p text:style-name="P28"><text:tab/><text:tab/> <text:s text:c="17"/><text:tab/> </text:p>
      <text:p text:style-name="P49">Oświadczenie:</text:p>
      <text:p text:style-name="P48"><text:span text:style-name="T28">Ś</text:span><text:span text:style-name="T27">wiadoma/y odpowiedzialności karnej za złożenie fałszywego oświadczenia</text:span><text:span text:style-name="T29">, </text:span><text:span text:style-name="T30"><text:s/>oświadczam, że decyzja o złożeniu wniosku została podjęta wspólnie z drugim rodzicem. </text:span></text:p>
      <text:p text:style-name="P40"><text:span text:style-name="T31"><text:tab/><text:tab/><text:tab/><text:tab/><text:tab/><text:tab/></text:span><text:span text:style-name="T24"><text:tab/></text:span></text:p>
      <text:p text:style-name="P41"><text:tab/><text:tab/><text:tab/><text:tab/><text:tab/><text:tab/><text:tab/>…………………………………………………………………………………..</text:p>
      <text:p text:style-name="P47"><text:span text:style-name="T25"><text:tab/><text:tab/><text:tab/><text:tab/><text:tab/><text:tab/><text:tab/><text:tab/></text:span><text:span text:style-name="T26">podpis rodz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padding="0cm" fo:border="3pt solid #ffffff"/>
      <style:text-properties fo:text-transform="uppercase" fo:font-size="14pt" fo:letter-spacing="0.026cm" fo:font-weight="bold" style:font-size-asian="14pt" style:font-weight-asian="bold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231f2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15f325"/>
    </style:style>
    <style:style style:name="MT1" style:family="text">
      <style:text-properties fo:text-transform="uppercase" style:font-name="Calibri1" fo:font-size="9pt" fo:letter-spacing="0.026cm" fo:font-weight="bold" officeooo:rsid="0017ca95" style:font-size-asian="9pt" style:font-weight-asian="bold" style:font-size-complex="9pt"/>
    </style:style>
    <style:style style:name="MT2" style:family="text">
      <style:text-properties fo:text-transform="uppercase" style:font-name="Calibri1" fo:font-size="9pt" fo:letter-spacing="0.026cm" fo:font-weight="bold" officeooo:rsid="0015f325" style:font-size-asian="9pt" style:font-weight-asian="bold" style:font-size-complex="9pt"/>
    </style:style>
    <style:style style:name="MT3" style:family="text">
      <style:text-properties fo:text-transform="uppercase" style:font-name="Calibri1" fo:font-size="9pt" fo:letter-spacing="0.026cm" fo:font-weight="bold" officeooo:rsid="0022bbac" style:font-size-asian="9pt" style:font-weight-asian="bold" style:font-size-complex="9pt"/>
    </style:style>
    <style:style style:name="MT4" style:family="text">
      <style:text-properties fo:text-transform="uppercase" style:font-name="Calibri1" fo:font-size="9pt" fo:letter-spacing="0.026cm" fo:font-weight="bold" officeooo:rsid="0018be72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bookmark-start text:name="_Toc522655"/><text:span text:style-name="MT1">wnios</text:span><text:span text:style-name="MT2">ek</text:span><text:span text:style-name="MT1"> o przyjęcie dziecka do </text:span><text:span text:style-name="MT3">klasy pierwszej</text:span><text:span text:style-name="MT1"> </text:span><text:bookmark-end text:name="_Toc522655"/><text:span text:style-name="MT4">w szkole podstawowej w Myśligoszczy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1T08:26:42.687000000</meta:creation-date>
    <dc:date>2023-02-20T09:56:27.262000000</dc:date>
    <meta:editing-duration>PT2H2M15S</meta:editing-duration>
    <meta:editing-cycles>6</meta:editing-cycles>
    <meta:generator>LibreOffice/6.4.3.2$Windows_X86_64 LibreOffice_project/747b5d0ebf89f41c860ec2a39efd7cb15b54f2d8</meta:generator>
    <meta:print-date>2023-02-02T09:03:48.016000000</meta:print-date>
    <meta:document-statistic meta:table-count="2" meta:image-count="0" meta:object-count="0" meta:page-count="2" meta:paragraph-count="79" meta:word-count="1157" meta:character-count="8717" meta:non-whitespace-character-count="7559"/>
  </office:meta>
</office:document-meta>
</file>